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 fo:text-inden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138in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2.605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575in"/>
    </style:style>
    <style:style style:name="Table16" style:family="table">
      <style:table-properties style:width="7.4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vertical-align="middle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middl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middl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middl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middl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6" style:family="table-column">
      <style:table-column-properties style:column-width="1.4534in"/>
    </style:style>
    <style:style style:name="TableColumn187" style:family="table-column">
      <style:table-column-properties style:column-width="0.8715in"/>
    </style:style>
    <style:style style:name="TableColumn188" style:family="table-column">
      <style:table-column-properties style:column-width="2.375in"/>
    </style:style>
    <style:style style:name="TableColumn189" style:family="table-column">
      <style:table-column-properties style:column-width="1.1895in"/>
    </style:style>
    <style:style style:name="TableColumn190" style:family="table-column">
      <style:table-column-properties style:column-width="1.4729in"/>
    </style:style>
    <style:style style:name="Table185" style:family="table">
      <style:table-properties style:width="7.3625in" fo:margin-left="0in" table:align="left"/>
    </style:style>
    <style:style style:name="TableRow191" style:family="table-row">
      <style:table-row-properties style:min-row-height="0.48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984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984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新細明體" fo:font-weight="bold" style:font-weight-asian="bold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end" fo:line-height="0.5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鹿港國中113學年度第二學期班級幹部名單</text:p>
      <text:p text:style-name="P2"><text:span text:style-name="T3">1</text:span><text:span text:style-name="T4"><text:s/></text:span><text:span text:style-name="T5"><text:s/></text:span><text:span text:style-name="T6">年</text:span><text:span text:style-name="T7"><text:s/></text:span><text:span text:style-name="T8"><text:s/></text:span><text:span text:style-name="T9"><text:s/></text:span><text:span text:style-name="T10">班</text:span><text:span text:style-name="T11"><text:s/></text:span><text:span text:style-name="T12"><text:s text:c="22"/></text:span><text:span text:style-name="T13"><text:s text:c="15"/></text:span><text:span text:style-name="T14">導師：</text:span><text:span text:style-name="T15"><text:s text:c="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座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獎勵事由</text:p>
          </table:table-cell>
          <table:table-cell table:style-name="TableCell29">
            <text:p text:style-name="P30">導師核定之獎勵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擔任</text:span><text:span text:style-name="T42">班長</text:span><text:span text:style-name="T43">職務認真負責</text:span></text:p>
          </table:table-cell>
          <table:table-cell table:style-name="TableCell44">
            <text:p text:style-name="P45"/>
          </table:table-cell>
          <table:table-cell table:style-name="TableCell46" table:number-rows-spanned="10">
            <text:p text:style-name="P47"><text:span text:style-name="T48">各班班級幹部可另外記功嘉獎予以獎勵，惟獎勵以</text:span><text:span text:style-name="T49">小功</text:span><text:span text:style-name="T50">一</text:span><text:span text:style-name="T51">次</text:span><text:span text:style-name="T52">為上限。另外每人每學期僅可擔任一個幹部，擔任兩個以上幹部者將僅能登錄其中一個幹部。</text:span></text:p>
            <text:p text:style-name="P53"/>
            <text:p text:style-name="P54"><text:span text:style-name="T55">★</text:span><text:span text:style-name="T56">獎</text:span><text:span text:style-name="T57">勵</text:span><text:span text:style-name="T58">種類以</text:span><text:span text:style-name="T59">一次、二次</text:span><text:span text:style-name="T60">表示，</text:span><text:span text:style-name="T61">如：</text:span><text:span text:style-name="T62">小功一次</text:span><text:span text:style-name="T63">、</text:span><text:span text:style-name="T64">嘉獎二次</text:span><text:span text:style-name="T65">..等。若填寫：乙、兩、支等用詞在貼入學務系統時會發生錯誤。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擔任</text:span><text:span text:style-name="T74">副班長</text:span><text:span text:style-name="T75">職務認真負責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擔任</text:span><text:span text:style-name="T87">學藝股長</text:span><text:span text:style-name="T88">職務認真負責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擔任</text:span><text:span text:style-name="T100">康樂股長</text:span><text:span text:style-name="T101">職務認真負責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擔任</text:span><text:span text:style-name="T113">總務股長</text:span><text:span text:style-name="T114">職務認真負責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擔任</text:span><text:span text:style-name="T126">衛生股長</text:span><text:span text:style-name="T127">職務認真負責</text:span>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擔任</text:span><text:span text:style-name="T139">風紀股長</text:span><text:span text:style-name="T140">職務認真負責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擔任</text:span><text:span text:style-name="T152">輔導股長</text:span><text:span text:style-name="T153">職務認真負責</text:span>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擔任</text:span><text:span text:style-name="T165">環保股長</text:span><text:span text:style-name="T166">職務認真負責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擔任</text:span><text:span text:style-name="T178">服務股長</text:span><text:span text:style-name="T179">職務認真負責</text:span>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</table:table>
      <text:p text:style-name="P183"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工作項目</text:p>
          </table:table-cell>
          <table:table-cell table:style-name="TableCell194">
            <text:p text:style-name="P195">座號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登錄之</text:p>
            <text:p text:style-name="P200"><text:span text:style-name="T201">服務時數</text:span>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秩序值週評分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每人每週</text:p>
            <text:p text:style-name="P214">3小時</text:p>
          </table:table-cell>
          <table:table-cell table:style-name="TableCell215">
            <text:p text:style-name="P216">每班2人</text:p>
            <text:p text:style-name="P217"><text:span text:style-name="T218">升旗進場及各班秩序評分</text:span></text:p>
          </table:table-cell>
        </table:table-row>
        <table:table-row table:style-name="TableRow219">
          <table:table-cell table:style-name="TableCell220">
            <text:p text:style-name="P221">衛生值週評分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每人每週</text:p>
            <text:p text:style-name="P229"><text:span text:style-name="T230">3</text:span><text:span text:style-name="T231">小時</text:span></text:p>
          </table:table-cell>
          <table:table-cell table:style-name="TableCell232">
            <text:p text:style-name="P233">每班2人</text:p>
            <text:p text:style-name="P234">各班衛生評分</text:p>
          </table:table-cell>
        </table:table-row>
      </table:table>
      <text:p text:style-name="P235"><text:span text:style-name="T236">※</text:span><text:span text:style-name="T237">秩序、衛生值週2週以上班級，若由不同學生值週，請導師分別註明。</text:span></text:p>
      <text:p text:style-name="P238"><text:span text:style-name="T239"><text:s/></text:span><text:span text:style-name="T240">(請於</text:span><text:span text:style-name="T241">1</text:span><text:span text:style-name="T242">14</text:span><text:span text:style-name="T243">年</text:span><text:span text:style-name="T244">6</text:span><text:span text:style-name="T245">/</text:span><text:span text:style-name="T246">5</text:span><text:span text:style-name="T247">(</text:span><text:span text:style-name="T248">四</text:span><text:span text:style-name="T249">)</text:span><text:span text:style-name="T250">中午</text:span><text:span text:style-name="T251">前</text:span><text:span text:style-name="T252">將</text:span><text:span text:style-name="T253">此電子檔賴給雅平</text:span><text:span text:style-name="T254">)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國中102學年度第一學期班級幹部與小老師名單</dc:title>
    <dc:description/>
    <dc:subject/>
    <meta:initial-creator>OWNER</meta:initial-creator>
    <dc:creator>USER</dc:creator>
    <meta:creation-date>2025-05-26T06:21:00Z</meta:creation-date>
    <dc:date>2025-05-26T06:21:00Z</dc:date>
    <meta:print-date>2024-10-16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